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 fo:font-size="16pt" style:font-size-asian="16pt" style:font-size-complex="16pt"/>
    </style:style>
    <style:style style:name="P2" style:family="paragraph" style:parent-style-name="Standard">
      <style:text-properties style:font-name="URW Chancery 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Chancery 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ушкин и “Матрица” - туда и обратно. </text:p>
      <text:p text:style-name="P3"/>
      <text:p text:style-name="P1">Когда-нибудь это должно было случиться. Когда-нибудь надо было рискнуть остаться наедине с шестью семиклассниками на почти заброшенной турбазе. <text:s/>Проводить с ними дни и ночи напролет, <text:s text:c="2"/>и не только с ними, но и с их ноутбуком, шутками, прятками и чудо-юдо-рыбой “язь”, которая гораздо страшнее любой акулы, поскольку питается именно мозгом и не страшна только тем, у кого его и так нет (это намек). <text:s/>Но, поскольку Александр Сергеевич Пушкин, во-первых, наше всё, во-вторых, тоже когда-то был веселым смуглым отроком, <text:s/>я надеялась, что если мы побродим по аллеям Михайловского, Петровского и Тригорского с нашими отроками и отроковицами, <text:s/>это нанесет им непоправимую пользу. </text:p>
      <text:p text:style-name="P1"/>
      <text:p text:style-name="P2">Поезд</text:p>
      <text:p text:style-name="P1">Две важных вещи отличают ребенка от взрослого, два иностранных слова <text:s/>– меню <text:s/>и репертуар. <text:s/>Дети смотрят и едят что-то приторно-сладкое, или, наоборот, соленое, острое, <text:s/>хрустящее, <text:s/>покрашенное ненатуральными красителями. <text:s/>Словосочетание «Розовая пантера» - это именно то ощущение, которое остается на душе и в желудке. Она страшно <text:s/>скребет своими когтями <text:s/>и при этом <text:s/>имеет привкус клубничной жвачки. <text:s/>Люди, условно называемые взрослыми, наоборот, смотрят и едят что-то до крайней степени натуральное и полезное, <text:s/>почти черно-белое, с непонятными взрослыми разговорами, <text:s/>почти беззвучное, и какое-то печальное на <text:s/>вкус. <text:s/>И поэтому, когда ты везешь детей в поезде, и они начинают есть и смотреть фильм на ноутбуке, <text:s/>первое, что приходит в голову – продемонстрировать всем взрослым, что ты не имеешь к этим жизнерадостным приматам никакого отношения. Но <text:s/>не тут-то было. Они обязательно тебя выдадут своими вопросами: «А что делать с бельем? А где вход у наволочки?» <text:s/>И ты почему-то начинаешь думать только о том, как бы все проезжающие в вагоне не заподозрили, что ты везешь каких-то глупых, неразвитых и несамостоятельных детей. <text:s/>Жалеть, что не придумали еще шапок-невидимок, <text:s/>а также шапок-невредимок, которые можно было бы раздать детям, или, на худой конец, надеть самой. <text:s/>Ждать, когда они, наконец, блеснут своей недюжинной эрудицией, <text:s/>заработанной бессонными ночами перед экзаменом по истории, а не будут повторять одно и то же нелепое слово, бесполезно. <text:soft-page-break/>Читать невозможно, потому что <text:s/>каждую секунду ждешь, что соседи по вагону попытаются призвать детей к ответу, и ты будешь защищать их до последней капли крови (которую они еще не успели выпить). <text:s/>И тут – спасение – ты вдруг вспоминаешь о настольной игре «Диксит». У нее есть прекрасная оправдательная приставка «развивающая». <text:s/>И карточки, замечательно похожие на карты. Есть надежда, что тебе удастся усыпить бдительность детей и развить их (!). <text:s text:c="2"/>Ура, процесс пошел. Уже около часа мы развиваемся. Нас еще не выгнали из вагона, <text:s/>правда, <text:s/>пожилой монах, проходя по вагону, отворачивается, увидев карты. «Это не то, что Вы думаете!» - хочется сказать ему, но как-то неудобно, и приходится надеяться на то, что сверху видно все, в том числе, и то, что мы не в карты играем, а у монахов с небом прямая связь. <text:s/>Потом играли в «правду или действие», действий никто не выбирал, и открылось много разной правды. <text:s/>Главное, чтобы теперь никто не записался в шантажисты)) В общем, ночь мы продержались, никто не вызывал милицию, нас не высадили <text:s/>и не осыпали проклятьями, а <text:s/>во Пскове <text:s/>встретил микроавтобус и привез в кафе «Мельница». <text:s/></text:p>
      <text:p text:style-name="P2">Псков</text:p>
      <text:p text:style-name="P1">Круглосуточная «Мельница» работала с 9 утра. <text:s/>Вокруг было темно, много снега и красоты и очень мало людей. Кажется, ни одного. Псковитяне не ждали нас так рано и занимались своими делами. <text:s/>Обидно. Но ничего не поделаешь. <text:s/>В конце концов, мы еще ни разу не гуляли в темноте по колено в снегу и совершенно без учебных задач. Кто знает? Может быть, это нас сплотит? <text:s/>(Известно, что взрослый должен детей сплотить. Чтобы этот плот из школьников <text:s/>быстрее плыл по морю знаний, наверное). <text:s/>Но в процессе гуляния по снегу дети плохо сплачивались. Они, в основном, разбегались, а потом набегали друг на друга, как волны на берег (волны еще о берег разбиваются, <text:s/>дети, как выяснилось, нет). <text:s/>Выяснилось также, что <text:s/>Антон давно мечтал стать тележурналистом. Включив видеозапись на моем фотике, он сновал между разбегающимися детьми, как челн, и брал, а порой и просто отнимал у них интервью. На видеозаписи видно, как качало на волнах этот челн, боюсь, что зрителей тоже укачает. </text:p>
      <text:p text:style-name="P1"><text:tab/>Потом был Псковский Кремль. <text:s/>Мрачный захаб, <text:s/>прекрасный храм с тридцатью тремя <text:s/>ступенями - <text:s/>по числу лет, которые Довмонт правил во Пскове… потом еще два часа путешествий по древнему городу-воину. <text:s/>Постепенно стали <text:s/>чувствоваться общие черты в облике псковитян – лица <text:soft-page-break/>узкие, носы прямые… Улыбки сдержанные… То, что называется «северный тип». Дети играли в снежки при каждом удобном случае. <text:s/>(Хотя, возможно, они считали удобным любой случай))) </text:p>
      <text:p text:style-name="P1"><text:s/></text:p>
      <text:p text:style-name="P1"><text:span text:style-name="T1">И вот – мы едем в Пушкинские Горы! <text:s/></text:span></text:p>
      <text:p text:style-name="P1">Заснеженный путь напоминает о повестях Белкина, можно <text:s/>представить себе, как бесконечная, длящаяся красота заснеженных дорог убаюкивает и будит мысль одновременно. Интересно, как называется вещество, которое вырабатывается в организме при созерцании красоты. Оно точно есть, я его чувствую. Дети, может, и не осознают этого, <text:s/>но, все равно, оно вырабатывается, как кислород при фотосинтезе. </text:p>
      <text:p text:style-name="P1"/>
      <text:p text:style-name="P1"><text:span text:style-name="T1">Заселились в номера.</text:span> <text:s/>Гостиничный минимализм, <text:s/>не лишенный уюта. У меня отдельный номер. Кажется, чуть ли не впервые в жизни я буду жить одна в комнате. Из окна видны сосны и кошки – и я их всех люблю. Еще, оказывается, <text:s/>очень люблю детей – это гораздо легче ощутить, когда они резвятся, бранятся и тешатся в своих комнатах, а ты в своей читаешь «Несвятых святых». <text:s/>Мне очень нравятся дети. Девочки в разноцветных нарядах, и мальчики, пробегая по коридорам, успевают понравиться тоже, ведь «я сама была такою триста лет тому назад». <text:s/>А теперь вот никак не могу вспомнить, бежала ли я хоть раз по коридору? Наверное, нет. Смысл?</text:p>
      <text:p text:style-name="P1"/>
      <text:p text:style-name="P1"><text:span text:style-name="T1">Ужин.</text:span> Слишком нормальный, чтобы дети его хорошо ели. Ни «Колы», ни чипсов . <text:s/>Хорошо бы карманные <text:s/>деньги, заботливо выданные родителями, возможно, в особо крупных размерах, не ушли на какой-нибудь второй «секретный»ужин. (Кажется, когда-то была такая рок-группа…странно…может, не триста лет тому назад я была почти такой, как они? <text:s/>Может, я еще что-то помню…) <text:s/><text:span text:style-name="T1">Хочется чипсов.</text:span> Очень. Пойду спрошу, может, кто-нибудь уже решил немного отравиться. <text:s/>Интересно, Александр Сергеевич Пушкин как отнесся бы к чипсам? <text:s/>Наверное, попробовал бы. <text:s/>А может, и нет – ведь гений и злодейство <text:s/>- две вещи несовместные… А «Кока-кола»… Иль это сказки… Да, пора, наконец, вернуться к текстам. Собираемся. Бодро и азартно, не без желчи, дети составляют вопросы по первому дню, отвечая на них по цепочке. Смотрим фотографии и видео. Постепенно укачивает, и мы идем в другой холл на диваны. Нет, не спать, но смотреть сон. <text:span text:style-name="T1">«Сон в </text:span><text:soft-page-break/><text:span text:style-name="T1">летнюю ночь».</text:span> Все красиво, похоже на картины Альфонса Мухи… Любовь – истинная и «наведенная», но всегда – чудо.</text:p>
      <text:p text:style-name="P1">Неплохо для первого дня. </text:p>
      <text:p text:style-name="P1"/>
      <text:p text:style-name="P1">Сон в зимнюю ночь сладок, встали в девять. <text:span text:style-name="T1">Сегодня едем в Михайловское.</text:span> Где, по словам героини Довлатова, «все дышит Пушкиным». Страшновато уподобиться героине) <text:s/>Попрошу только, чтобы не трогали «снежные газоны» - а там сами почувствуют, <text:s text:c="2"/>дышит или не дышит. <text:s/></text:p>
      <text:p text:style-name="P1"/>
      <text:p text:style-name="P1">…Все дышат чистотой и белизной снега. От дождя снег липкий, манкий. <text:s/>Пока шли через поле, закидали друг друга снежками, ноги промокли…Ура! Дома! Точнее, в гостях у Пушкина. Но, впрочем, в первую очередь, кажется, у няни. Ведь ее домик – единственное подлинное строение, <text:s/>и <text:s/>пролог «Руслана и Людмилы» наизусть знаем, а вот кому посвящено послание А.П. Керн… Ну ладно, все впереди. Приедем в десятом классе и блеснем всем, чем недоблистали))</text:p>
      <text:p text:style-name="P1"/>
      <text:p text:style-name="P1">Вообще, <text:s/>возможно, всех революционеров надо было ссылать в Михайловское. Они бы там нашли приют спокойствия, трудов и вдохновенья, сходили бы в Святогорский монастырь и <text:s/>решили бы, что раз <text:s/>«на свете счастья нет, но есть покой и воля», <text:s/>может быть, <text:s/>насильно счастливить людей не стоит… Но счастье есть, тут я готова поспорить. Именно там, в Михайловском… Хотя я же не в ссылке, я добровольно. <text:s/>И эти шестеро смелых (точнее, дети смелых родителей) – вроде бы, тоже. Неизвестно правда, пока, насколько их интересует Пушкин, а насколько – покой и воля. <text:s/></text:p>
      <text:p text:style-name="P1"/>
      <text:p text:style-name="P1">Покой и воля продлились до ужина. <text:s/>Впрочем, выяснилось, что воля необходима, а покой детям только снится (да и то не факт). <text:s/>Воля нужна им, чтобы смотреть «Матрицу». Была бы моя воля, я бы тоже посмотрела «Матрицу»…Но что бы сказал Пушкин? <text:s/>Спиритизмом я не увлекаюсь, <text:s/>не могу взывать его дух…Остается заглянуть в лирику. «Что смолкнул веселия глас…» Есть предположение, что Пушкин бы тоже «Матрицу» посмотрел. <text:s/>Посоветоваться не с кем. Решено. <text:s/><text:span text:style-name="T1">Смотрю «Матрицу»...</text:span> Так Пушкин уже писал об этом: «Ах, обмануть меня не трудно – я сам обманываться рад». <text:s/>И вот теперь понятно, что такое «мемориальные предметы»…Бутылочка <text:soft-page-break/>темно-зеленого стекла… А вокруг – реконструкция. Но мы обманываться рады, потому что, в отличие от Семена <text:s/>Степановича Гейченко, у нас вряд ли без этой реконструкции хватило бы воображения представить все это.</text:p>
      <text:p text:style-name="P1"/>
      <text:p text:style-name="P1"><text:span text:style-name="T1">Смотрим «Барышню-крестьянку». <text:s/></text:span><text:s/>Весело! <text:s/>И опять про любовь. Все, что ли, про любовь у этого Пушкина? <text:s/>И опять – «обманываться рад». <text:s/>Это мы рады <text:s/>- мы же зрители.</text:p>
      <text:p text:style-name="P1"/>
      <text:p text:style-name="P1"><text:span text:style-name="T1">Сегодня мы едем-едем-едем – сначала в Петровское,</text:span> к предкам Пушкина, настоящим Ганнибалам. <text:s/>Предвкушаю встречу с маленькими кроватками и детскими сапожками – помню с прошлой поездки. Все остальное забыла и перепутала, кроме стихов. Экскурсовод – наоборот, все помнит, а стихи иногда путает. Иногда даже с прозой, но дети этого не знают, потому что из Пушкина изучали только прозу, к которой (суровой) <text:s/>поэта клонили года. <text:s/>А их года клонят к детской резвости. Очень страшно – вдруг они в ней (в резвости) что-нибудь поколеблют. <text:s/>Но все обошлось. <text:s/>В нас не выстрелили из пушки, и <text:span text:style-name="T1">мы поехали в Тригорское,</text:span> <text:s/>которое снаружи совсем не напоминало жилище барышень. Разве что какой-нибдуь одинокий Вульф мог бы там проживать. А внутри все было совсем наоборот. Сразу было видно, что барышень напустили в этот дом как будто специально, чтобы Пушкин писал им признания в альбомы, а потом мы их наизусть учили. «Алина, сжальтесь надо мною…», «Зизи, кристалл души моей…» </text:p>
      <text:p text:style-name="P1">Мои барышни оживились, у них даже были альбомы. Один назывался «Планше» <text:s/>(как слуга <text:s/>Д’ Артаньяна), а другой «т для акварели». <text:s/>Догадались, почему такие названия? Нет? Тогда спросите у Симы с Дашей. Но самое обидное, что стихов в них еще никто не написал…Впрочем, возможно, моя информация неполна. <text:s/>Я же все-таки не Арина Рдионовна, чтобы мне поверять все тайны. <text:s/></text:p>
      <text:p text:style-name="P1">Поднялись на могилу Семена Степановича Гейченко . Поклонились и <text:s/>Савелию Ямщикову ( надо будет детям рассказать про него). <text:s/></text:p>
      <text:p text:style-name="P1">В Тригорском три огромных холма, и младая жизнь на них очень резво играла, как ей и положено, и даже природа не была так равнодушна, как можно было бы от нее ожидать.</text:p>
      <text:p text:style-name="P1"/>
      <text:p text:style-name="P1"/>
      <text:p text:style-name="P1"><text:soft-page-break/><text:span text:style-name="T1">Вечером смотрим «Храни меня, мой талисман». </text:span>Смотреть очень трудно, потому что взрослые люди ведут какие-то серьезные разговоры о том, играть ли гения или человека, ставшего гением…А <text:s/>что такое «гений» <text:s/>- так и не понятно. Вот Евгений – понятно. Это Космолинский. А вдруг он еще и гений? <text:s/>Я бы не исключала такой возможности. Но, как, опять же, сказал Довлатов, «всем ясно, что у гениев должны быть знакомые, но кто поверит, что его знакомый – гений». <text:s/>Но Булат Окуджава и Михаил Козаков – уже классики, и фильм – единственная, к сожалению, возможность присутствовать при их разговоре. Так что надо бы прислушаться. Фильм вообще весь такой – к нему надо прислушаться. Присмотреться. <text:s/>Вот Макс быстро присмотрелся к герою Александра Абдулова: «Да он просто хам!» <text:s/>Героиня поздно это заметила. И в истории дуэли и смерти Пушкина плохое зрение героини сыграло важную роль. <text:s/>Но важнее всего то, что « гений и злодейство – две вещи несовместные…» <text:s/></text:p>
      <text:p text:style-name="P1"/>
      <text:p text:style-name="P1">Зима прощалась с нами, разряженная в пух и кружево. Хотела, чтобы мы запомнили ее такой. <text:s/>Понятное желание, вот и бегаю с фотоаппаратом. Уезжая из Пушкиногорья, <text:s/><text:span text:style-name="T1">пришли попрощаться с Александром Сергеевичем Пушкиным в Святогорский монастырь. <text:s/></text:span>Макс сказал: «А цветов давайте купим.» Но цветов не было. <text:s/>А у памятника лежали свежие хризантемы. <text:s/>«Невольник чести». <text:s/>Честь – это неволя или свобода? .. Все не так просто, оказывается.</text:p>
      <text:p text:style-name="P1"/>
      <text:p text:style-name="P1">Едим хлеб из Святогорского монастыря, а <text:span text:style-name="T1">едем в загадочное место – Псково</text:span>-<text:span text:style-name="T1">Печерский монастырь.</text:span> <text:s/>Начинался с пещер. Очень хочется в пещеры… Пусть будет темно, страшно и сыро… А там – такое праздничное великолепие, просто райское место! Ведь монастырь – это представительство Неба на Земле... Кормушки для птиц…И кот монастырский такой сытый – он-то, <text:s/>небось, не монах… Монах – значит, один. Одинокий? Тогда почему «братия»? <text:s/>И быть монахом – грустно или радостно? И неволя это (бывало же, что заточали в монастырь), или удивительная <text:s/>свобода от всего земного? <text:s/>Сложно все. Загадочно. Интересно, о чем дети думают? <text:s/>Тоже загадочно. </text:p>
      <text:p text:style-name="P1"><text:span text:style-name="T1">Обедаем в «Мельнице» в торговом центре. </text:span>Кто-то спросил разрешения погулять по магазину. Ну уж нет, только не это. Давайте просто гулять. <text:s/>Предвесенний снег, <text:s/>который тает прямо под ногами. <text:s/>Поединок – <text:soft-page-break/>совсем не страшный – в крайнем случае, снежок угодит в лицо. <text:s/>Противник принесет извинения…Ведь еще не дожили ни до настоящей вражды, ни до настоящей лицейской дружбы. …Пахнет поездной гарью… <text:span text:style-name="T1"><text:s/>Чай в подстаканниках. Третья «Матрица»</text:span>. <text:s/>Монотонная какая-то, но надо же узнать, <text:s/>чем кончится поединок добра со злом. <text:s/>Наконец-то появилось солнце и небо. Там, в фильме. В жизни оно нас не покидало. <text:s/>Небо и дорога – может быть, это и есть покой и воля? <text:s/>Или дом, где нас уже ждут…Напоследок нам влетело от соседей по купе за наш полночный шепот. Стояли в тамбуре, болтали… <text:span text:style-name="T1">Завтра в школу. <text:s/></text:span>Там те семеро смелых, которых не было с нами, но которые рассчитывают сдать зачет. Посмотрим…наверное, сдадут. Ведь Пушкин и злодейство <text:s/>- две вещи несовместные <text:s text:c="2"/>…)))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Артемова Марселловна</meta:initial-creator>
    <meta:creation-date>2012-02-29T14:29:57</meta:creation-date>
    <dc:creator>Артемова Марселловна</dc:creator>
    <dc:date>2012-03-11T21:07:08</dc:date>
    <meta:printed-by>Артемова Марселловна</meta:printed-by>
    <meta:print-date>2012-03-11T19:05:15</meta:print-date>
    <meta:editing-cycles>4</meta:editing-cycles>
    <meta:editing-duration>PT2H4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6" meta:word-count="2652" meta:character-count="17182"/>
  </office:meta>
</office:document-meta>
</file>