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40000015F597D4B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169cm" svg:y="0cm" svg:width="16.279cm" svg:height="11.337cm" draw:z-index="0"><draw:image xlink:href="Pictures/10000000000001F40000015F597D4B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темова Марселовна</meta:initial-creator>
    <meta:creation-date>2011-10-12T20:03:55</meta:creation-date>
    <meta:printed-by>Артемова Марселовна</meta:printed-by>
    <meta:print-date>2011-10-12T20:04:34</meta:print-date>
    <meta:document-statistic meta:table-count="0" meta:image-count="1" meta:object-count="0" meta:page-count="1" meta:paragraph-count="0" meta:word-count="0" meta:character-count="0"/>
    <dc:date>2011-10-12T20:07:36</dc:date>
    <dc:creator>Артемова Марселовна</dc:creator>
    <meta:editing-duration>PT00H03M42S</meta:editing-duration>
    <meta:editing-cycles>1</meta:editing-cycles>
    <meta:generator>OpenOffice.org/3.2$Unix OpenOffice.org_project/320m19$Build-9505</meta:generator>
  </office:meta>
</office:document-meta>
</file>